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3055in"/>
    </style:style>
    <style:style style:name="co2" style:family="table-column">
      <style:table-column-properties fo:break-before="auto" style:column-width="0.361in"/>
    </style:style>
    <style:style style:name="co3" style:family="table-column">
      <style:table-column-properties fo:break-before="auto" style:column-width="1.722in"/>
    </style:style>
    <style:style style:name="co4" style:family="table-column">
      <style:table-column-properties fo:break-before="auto" style:column-width="1.4028in"/>
    </style:style>
    <style:style style:name="co5" style:family="table-column">
      <style:table-column-properties fo:break-before="auto" style:column-width="0.6945in"/>
    </style:style>
    <style:style style:name="co6" style:family="table-column">
      <style:table-column-properties fo:break-before="auto" style:column-width="0.7083in"/>
    </style:style>
    <style:style style:name="co7" style:family="table-column">
      <style:table-column-properties fo:break-before="auto" style:column-width="0.889in"/>
    </style:style>
    <style:style style:name="ro1" style:family="table-row">
      <style:table-row-properties style:row-height="0.4583in" fo:break-before="auto" style:use-optimal-row-height="fals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4374in" fo:break-before="auto" style:use-optimal-row-height="false"/>
    </style:style>
    <style:style style:name="ro4" style:family="table-row">
      <style:table-row-properties style:row-height="0.698in" fo:break-before="auto" style:use-optimal-row-height="false"/>
    </style:style>
    <style:style style:name="ro5" style:family="table-row">
      <style:table-row-properties style:row-height="0.3335in" fo:break-before="auto" style:use-optimal-row-height="false"/>
    </style:style>
    <style:style style:name="ro6" style:family="table-row">
      <style:table-row-properties style:row-height="0.7398in" fo:break-before="auto" style:use-optimal-row-height="false"/>
    </style:style>
    <style:style style:name="ro7" style:family="table-row">
      <style:table-row-properties style:row-height="0.9791in" fo:break-before="auto" style:use-optimal-row-height="false"/>
    </style:style>
    <style:style style:name="ro8" style:family="table-row">
      <style:table-row-properties style:row-height="1.4374in" fo:break-before="auto" style:use-optimal-row-height="false"/>
    </style:style>
    <style:style style:name="ro9" style:family="table-row">
      <style:table-row-properties style:row-height="0.5626in" fo:break-before="auto" style:use-optimal-row-height="false"/>
    </style:style>
    <style:style style:name="ro10" style:family="table-row">
      <style:table-row-properties style:row-height="1.0835in" fo:break-before="auto" style:use-optimal-row-height="false"/>
    </style:style>
    <style:style style:name="ro11" style:family="table-row">
      <style:table-row-properties style:row-height="1.75in" fo:break-before="auto" style:use-optimal-row-height="false"/>
    </style:style>
    <style:style style:name="ro12" style:family="table-row">
      <style:table-row-properties style:row-height="0.9689in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4" office:value-type="string" calcext:value-type="string" table:number-columns-spanned="2" table:number-rows-spanned="1">
            <text:p>АОКС-30-2024-000221</text:p>
          </table:table-cell>
          <table:covered-table-cell table:style-name="ce4"/>
          <table:table-cell table:style-name="ce2" table:number-columns-repeated="3"/>
          <table:table-cell table:style-name="ce18" office:value-type="string" calcext:value-type="string">
            <text:p>22.05.2024</text:p>
          </table:table-cell>
        </table:table-row>
        <table:table-row table:style-name="ro2">
          <table:table-cell/>
          <table:table-cell table:style-name="ce13" office:value-type="string" calcext:value-type="string" table:number-columns-spanned="2" table:number-rows-spanned="1">
            <text:p>(номер акта)</text:p>
          </table:table-cell>
          <table:covered-table-cell table:style-name="ce13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4" office:value-type="string" calcext:value-type="string" table:number-columns-spanned="7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6" table:style-name="ce4"/>
        </table:table-row>
        <table:table-row table:style-name="ro4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5"/>
        </table:table-row>
        <table:table-row table:style-name="ro5">
          <table:table-cell table:style-name="ce6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6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8"/>
          <table:table-cell table:style-name="ce20" office:value-type="float" office:value="69" calcext:value-type="float">
            <text:p>69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8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8"/>
          <table:table-cell table:style-name="ce20" office:value-type="float" office:value="299" calcext:value-type="float">
            <text:p>299</text:p>
          </table:table-cell>
        </table:table-row>
        <table:table-row table:style-name="ro5">
          <table:table-cell table:style-name="ce6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6"/>
        </table:table-row>
        <table:table-row table:style-name="ro8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6:120102:211</text:p>
          </table:table-cell>
          <table:table-cell table:style-name="ce15" office:value-type="float" office:value="11331.31" calcext:value-type="float">
            <text:p>11,331.31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4.05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3:100607:25</text:p>
          </table:table-cell>
          <table:table-cell table:style-name="ce15" office:value-type="float" office:value="1134288.6" calcext:value-type="float">
            <text:p>1,134,288.60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4.05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2:160901:215</text:p>
          </table:table-cell>
          <table:table-cell table:style-name="ce15" office:value-type="float" office:value="82553.57" calcext:value-type="float">
            <text:p>82,553.57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4.05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4:080301:275</text:p>
          </table:table-cell>
          <table:table-cell table:style-name="ce15" office:value-type="float" office:value="114590.57" calcext:value-type="float">
            <text:p>114,590.57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4.05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2:060401:167</text:p>
          </table:table-cell>
          <table:table-cell table:style-name="ce15" office:value-type="float" office:value="28829.73" calcext:value-type="float">
            <text:p>28,829.73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4.05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10:050902:233</text:p>
          </table:table-cell>
          <table:table-cell table:style-name="ce15" office:value-type="float" office:value="1116031.47" calcext:value-type="float">
            <text:p>1,116,031.47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4.05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12:020075:21</text:p>
          </table:table-cell>
          <table:table-cell table:style-name="ce15" office:value-type="float" office:value="46663" calcext:value-type="float">
            <text:p>46,663.00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4.05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12:030129:461</text:p>
          </table:table-cell>
          <table:table-cell table:style-name="ce15" office:value-type="float" office:value="518720.48" calcext:value-type="float">
            <text:p>518,720.48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4.05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12:030256:1072</text:p>
          </table:table-cell>
          <table:table-cell table:style-name="ce15" office:value-type="float" office:value="302405.5" calcext:value-type="float">
            <text:p>302,405.50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4.05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12:020564:18</text:p>
          </table:table-cell>
          <table:table-cell table:style-name="ce15" office:value-type="float" office:value="3096271.69" calcext:value-type="float">
            <text:p>3,096,271.69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4.05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12:020949:2211</text:p>
          </table:table-cell>
          <table:table-cell table:style-name="ce15" office:value-type="float" office:value="25810.97" calcext:value-type="float">
            <text:p>25,810.97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4.05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12:022090:89</text:p>
          </table:table-cell>
          <table:table-cell table:style-name="ce15" office:value-type="float" office:value="115035.43" calcext:value-type="float">
            <text:p>115,035.43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4.05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12:042053:841</text:p>
          </table:table-cell>
          <table:table-cell table:style-name="ce15" office:value-type="float" office:value="185930.77" calcext:value-type="float">
            <text:p>185,930.77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4.05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12:041805:642</text:p>
          </table:table-cell>
          <table:table-cell table:style-name="ce15" office:value-type="float" office:value="573378.73" calcext:value-type="float">
            <text:p>573,378.73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4.05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12:040100:1262</text:p>
          </table:table-cell>
          <table:table-cell table:style-name="ce15" office:value-type="float" office:value="215706.36" calcext:value-type="float">
            <text:p>215,706.36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4.05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12:040100:1263</text:p>
          </table:table-cell>
          <table:table-cell table:style-name="ce15" office:value-type="float" office:value="129986.23" calcext:value-type="float">
            <text:p>129,986.23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4.05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12:020169:19</text:p>
          </table:table-cell>
          <table:table-cell table:style-name="ce15" office:value-type="float" office:value="998608.71" calcext:value-type="float">
            <text:p>998,608.71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4.05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12:042053:574</text:p>
          </table:table-cell>
          <table:table-cell table:style-name="ce15" office:value-type="float" office:value="23281810.25" calcext:value-type="float">
            <text:p>23,281,810.25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4.05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12:032086:173</text:p>
          </table:table-cell>
          <table:table-cell table:style-name="ce15" office:value-type="float" office:value="576519.73" calcext:value-type="float">
            <text:p>576,519.73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4.05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12:040765:189</text:p>
          </table:table-cell>
          <table:table-cell table:style-name="ce15" office:value-type="float" office:value="685541.35" calcext:value-type="float">
            <text:p>685,541.35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4.05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12:040765:190</text:p>
          </table:table-cell>
          <table:table-cell table:style-name="ce15" office:value-type="float" office:value="874362.92" calcext:value-type="float">
            <text:p>874,362.92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4.05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12:020610:6</text:p>
          </table:table-cell>
          <table:table-cell table:style-name="ce15" office:value-type="float" office:value="633755" calcext:value-type="float">
            <text:p>633,755.00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4.05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9:050502:966</text:p>
          </table:table-cell>
          <table:table-cell table:style-name="ce15" office:value-type="float" office:value="82947.48" calcext:value-type="float">
            <text:p>82,947.48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4.05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2:040101:414</text:p>
          </table:table-cell>
          <table:table-cell table:style-name="ce15" office:value-type="float" office:value="76848.79" calcext:value-type="float">
            <text:p>76,848.79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4.05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5:030114:190</text:p>
          </table:table-cell>
          <table:table-cell table:style-name="ce15" office:value-type="float" office:value="220763.06" calcext:value-type="float">
            <text:p>220,763.06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4.05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5:030114:191</text:p>
          </table:table-cell>
          <table:table-cell table:style-name="ce15" office:value-type="float" office:value="212904.05" calcext:value-type="float">
            <text:p>212,904.05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4.05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4:040101:11157</text:p>
          </table:table-cell>
          <table:table-cell table:style-name="ce15" office:value-type="float" office:value="163791.52" calcext:value-type="float">
            <text:p>163,791.52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4.05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4:010101:10498</text:p>
          </table:table-cell>
          <table:table-cell table:style-name="ce15" office:value-type="float" office:value="177812.15" calcext:value-type="float">
            <text:p>177,812.15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4.05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9:050106:334</text:p>
          </table:table-cell>
          <table:table-cell table:style-name="ce15" office:value-type="float" office:value="152511.63" calcext:value-type="float">
            <text:p>152,511.63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4.05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09:010105:350</text:p>
          </table:table-cell>
          <table:table-cell table:style-name="ce15" office:value-type="float" office:value="163062.06" calcext:value-type="float">
            <text:p>163,062.06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4.05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04:080101:9213</text:p>
          </table:table-cell>
          <table:table-cell table:style-name="ce15" office:value-type="float" office:value="173627.23" calcext:value-type="float">
            <text:p>173,627.23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4.05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01:070202:323</text:p>
          </table:table-cell>
          <table:table-cell table:style-name="ce15" office:value-type="float" office:value="111535.69" calcext:value-type="float">
            <text:p>111,535.69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4.05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04:040102:7862</text:p>
          </table:table-cell>
          <table:table-cell table:style-name="ce15" office:value-type="float" office:value="103352.89" calcext:value-type="float">
            <text:p>103,352.89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4.05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03:120102:505</text:p>
          </table:table-cell>
          <table:table-cell table:style-name="ce15" office:value-type="float" office:value="122286.38" calcext:value-type="float">
            <text:p>122,286.38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4.05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08:110501:2922</text:p>
          </table:table-cell>
          <table:table-cell table:style-name="ce15" office:value-type="float" office:value="101816.98" calcext:value-type="float">
            <text:p>101,816.98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4.05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10130:13</text:p>
          </table:table-cell>
          <table:table-cell table:style-name="ce15" office:value-type="float" office:value="6861299.55" calcext:value-type="float">
            <text:p>6,861,299.55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4.05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04:110101:10803</text:p>
          </table:table-cell>
          <table:table-cell table:style-name="ce15" office:value-type="float" office:value="301994.03" calcext:value-type="float">
            <text:p>301,994.03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4.05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02:010102:225</text:p>
          </table:table-cell>
          <table:table-cell table:style-name="ce15" office:value-type="float" office:value="134738.34" calcext:value-type="float">
            <text:p>134,738.34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4.05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06:080201:33</text:p>
          </table:table-cell>
          <table:table-cell table:style-name="ce15" office:value-type="float" office:value="244753.35" calcext:value-type="float">
            <text:p>244,753.35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4.05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09:050106:333</text:p>
          </table:table-cell>
          <table:table-cell table:style-name="ce15" office:value-type="float" office:value="156157.33" calcext:value-type="float">
            <text:p>156,157.33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4.05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09:050602:3</text:p>
          </table:table-cell>
          <table:table-cell table:style-name="ce15" office:value-type="float" office:value="250979.61" calcext:value-type="float">
            <text:p>250,979.61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4.05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0:110303:3618</text:p>
          </table:table-cell>
          <table:table-cell table:style-name="ce15" office:value-type="float" office:value="16221.34" calcext:value-type="float">
            <text:p>16,221.34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4.05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0:080101:1604</text:p>
          </table:table-cell>
          <table:table-cell table:style-name="ce15" office:value-type="float" office:value="61257.24" calcext:value-type="float">
            <text:p>61,257.24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4.05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08:110501:2921</text:p>
          </table:table-cell>
          <table:table-cell table:style-name="ce15" office:value-type="float" office:value="101816.98" calcext:value-type="float">
            <text:p>101,816.98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4.05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09:100106:1587</text:p>
          </table:table-cell>
          <table:table-cell table:style-name="ce15" office:value-type="float" office:value="319644.23" calcext:value-type="float">
            <text:p>319,644.23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4.05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05:030114:192</text:p>
          </table:table-cell>
          <table:table-cell table:style-name="ce15" office:value-type="float" office:value="213743.74" calcext:value-type="float">
            <text:p>213,743.74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4.05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04:030201:288</text:p>
          </table:table-cell>
          <table:table-cell table:style-name="ce15" office:value-type="float" office:value="5083.44" calcext:value-type="float">
            <text:p>5,083.44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4.05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09:100106:1588</text:p>
          </table:table-cell>
          <table:table-cell table:style-name="ce15" office:value-type="float" office:value="139502.26" calcext:value-type="float">
            <text:p>139,502.26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4.05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06:020101:1642</text:p>
          </table:table-cell>
          <table:table-cell table:style-name="ce15" office:value-type="float" office:value="71873.07" calcext:value-type="float">
            <text:p>71,873.07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4.05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02:090501:563</text:p>
          </table:table-cell>
          <table:table-cell table:style-name="ce15" office:value-type="float" office:value="229542.17" calcext:value-type="float">
            <text:p>229,542.17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4.05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05:070102:659</text:p>
          </table:table-cell>
          <table:table-cell table:style-name="ce15" office:value-type="float" office:value="333642.37" calcext:value-type="float">
            <text:p>333,642.37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4.05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06:080201:133</text:p>
          </table:table-cell>
          <table:table-cell table:style-name="ce15" office:value-type="float" office:value="130468.13" calcext:value-type="float">
            <text:p>130,468.13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4.05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04:090102:150</text:p>
          </table:table-cell>
          <table:table-cell table:style-name="ce15" office:value-type="float" office:value="163532.42" calcext:value-type="float">
            <text:p>163,532.42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4.05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09:010105:351</text:p>
          </table:table-cell>
          <table:table-cell table:style-name="ce15" office:value-type="float" office:value="163062.06" calcext:value-type="float">
            <text:p>163,062.06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4.05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02:160501:187</text:p>
          </table:table-cell>
          <table:table-cell table:style-name="ce15" office:value-type="float" office:value="198548.06" calcext:value-type="float">
            <text:p>198,548.06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4.05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09:030501:112</text:p>
          </table:table-cell>
          <table:table-cell table:style-name="ce15" office:value-type="float" office:value="67378.85" calcext:value-type="float">
            <text:p>67,378.85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4.05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06:140202:6408</text:p>
          </table:table-cell>
          <table:table-cell table:style-name="ce15" office:value-type="float" office:value="4129154.62" calcext:value-type="float">
            <text:p>4,129,154.62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4.05.2024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06:010204:9</text:p>
          </table:table-cell>
          <table:table-cell table:style-name="ce15" office:value-type="float" office:value="12898.23" calcext:value-type="float">
            <text:p>12,898.23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4.05.2024</text:p>
          </table:table-cell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04:030202:415</text:p>
          </table:table-cell>
          <table:table-cell table:style-name="ce15" office:value-type="float" office:value="82178.59" calcext:value-type="float">
            <text:p>82,178.59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4.05.2024</text:p>
          </table:table-cell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2:020579:132</text:p>
          </table:table-cell>
          <table:table-cell table:style-name="ce15" office:value-type="float" office:value="344544.86" calcext:value-type="float">
            <text:p>344,544.86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4.05.2024</text:p>
          </table:table-cell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2:020579:2</text:p>
          </table:table-cell>
          <table:table-cell table:style-name="ce15" office:value-type="float" office:value="865342.73" calcext:value-type="float">
            <text:p>865,342.73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4.05.2024</text:p>
          </table:table-cell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2:010210:4</text:p>
          </table:table-cell>
          <table:table-cell table:style-name="ce15" office:value-type="float" office:value="1762532.14" calcext:value-type="float">
            <text:p>1,762,532.14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4.05.2024</text:p>
          </table:table-cell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2:030558:101</text:p>
          </table:table-cell>
          <table:table-cell table:style-name="ce15" office:value-type="float" office:value="711707.58" calcext:value-type="float">
            <text:p>711,707.58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4.05.2024</text:p>
          </table:table-cell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0:020401:5</text:p>
          </table:table-cell>
          <table:table-cell table:style-name="ce15" office:value-type="float" office:value="124204.93" calcext:value-type="float">
            <text:p>124,204.93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4.05.2024</text:p>
          </table:table-cell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08:040103:1096</text:p>
          </table:table-cell>
          <table:table-cell table:style-name="ce15" office:value-type="float" office:value="129935.17" calcext:value-type="float">
            <text:p>129,935.17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4.05.2024</text:p>
          </table:table-cell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06:040405:6</text:p>
          </table:table-cell>
          <table:table-cell table:style-name="ce15" office:value-type="float" office:value="201493.01" calcext:value-type="float">
            <text:p>201,493.01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4.05.2024</text:p>
          </table:table-cell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09:050402:156</text:p>
          </table:table-cell>
          <table:table-cell table:style-name="ce15" office:value-type="float" office:value="231001.13" calcext:value-type="float">
            <text:p>231,001.13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4.05.2024</text:p>
          </table:table-cell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1:050101:1032</text:p>
          </table:table-cell>
          <table:table-cell table:style-name="ce15" office:value-type="float" office:value="107948.88" calcext:value-type="float">
            <text:p>107,948.88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4.05.2024</text:p>
          </table:table-cell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02:010602:253</text:p>
          </table:table-cell>
          <table:table-cell table:style-name="ce15" office:value-type="float" office:value="218606.77" calcext:value-type="float">
            <text:p>218,606.77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6" office:value-type="string" calcext:value-type="string">
            <text:p>14.05.2024</text:p>
          </table:table-cell>
        </table:table-row>
        <table:table-row table:style-name="ro9">
          <table:table-cell table:style-name="ce8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8"/>
        </table:table-row>
        <table:table-row table:style-name="ro10">
          <table:table-cell table:style-name="ce8" office:value-type="string" calcext:value-type="string" table:number-columns-spanned="2" table:number-rows-spanned="1">
            <text:p>№</text:p>
            <text:p>п/п</text:p>
          </table:table-cell>
          <table:covered-table-cell table:style-name="ce8"/>
          <table:table-cell table:style-name="ce6" office:value-type="string" calcext:value-type="string">
            <text:p>Кадастровый номер</text:p>
          </table:table-cell>
          <table:table-cell table:style-name="ce8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8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6" office:value-type="string" calcext:value-type="string">
            <text:p>30:09:100402:1490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6" office:value-type="string" calcext:value-type="string">
            <text:p>30:09:100402:1491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3.05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6" office:value-type="string" calcext:value-type="string">
            <text:p>30:09:100402:1489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6" office:value-type="string" calcext:value-type="string">
            <text:p>30:09:100402:1461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6" office:value-type="string" calcext:value-type="string">
            <text:p>30:09:100402:1497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6" office:value-type="string" calcext:value-type="string">
            <text:p>30:09:100402:1241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6" office:value-type="string" calcext:value-type="string">
            <text:p>30:09:100402:1236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6" office:value-type="string" calcext:value-type="string">
            <text:p>30:09:100402:1498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6" office:value-type="string" calcext:value-type="string">
            <text:p>30:09:100402:1239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6" office:value-type="string" calcext:value-type="string">
            <text:p>30:09:100402:1235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6" office:value-type="string" calcext:value-type="string">
            <text:p>30:09:100402:1464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6" office:value-type="string" calcext:value-type="string">
            <text:p>30:09:100402:1492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6" office:value-type="string" calcext:value-type="string">
            <text:p>30:09:100401:768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6" office:value-type="string" calcext:value-type="string">
            <text:p>30:09:100402:1234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6" office:value-type="string" calcext:value-type="string">
            <text:p>30:09:100402:1238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6" office:value-type="string" calcext:value-type="string">
            <text:p>30:09:100402:1237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6" office:value-type="string" calcext:value-type="string">
            <text:p>30:09:100402:1496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6" office:value-type="string" calcext:value-type="string">
            <text:p>30:09:100402:1463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6" office:value-type="string" calcext:value-type="string">
            <text:p>30:09:100402:1484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6" office:value-type="string" calcext:value-type="string">
            <text:p>30:09:100402:1495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6" office:value-type="string" calcext:value-type="string">
            <text:p>30:09:100402:1485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6" office:value-type="string" calcext:value-type="string">
            <text:p>30:09:100402:1483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6" office:value-type="string" calcext:value-type="string">
            <text:p>30:09:080101:1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6" office:value-type="string" calcext:value-type="string">
            <text:p>30:09:100402:1232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6" office:value-type="string" calcext:value-type="string">
            <text:p>30:09:100402:1233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6" office:value-type="string" calcext:value-type="string">
            <text:p>30:09:100402:1459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6" office:value-type="string" calcext:value-type="string">
            <text:p>30:09:100402:1493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6" office:value-type="string" calcext:value-type="string">
            <text:p>30:09:100402:1240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6" office:value-type="string" calcext:value-type="string">
            <text:p>30:09:100402:2753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6" office:value-type="string" calcext:value-type="string">
            <text:p>30:12:020564:20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6" office:value-type="string" calcext:value-type="string">
            <text:p>30:12:020564:22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6" office:value-type="string" calcext:value-type="string">
            <text:p>30:12:020564:55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6" office:value-type="string" calcext:value-type="string">
            <text:p>30:12:040737:50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6" office:value-type="string" calcext:value-type="string">
            <text:p>30:12:010431:406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6" office:value-type="string" calcext:value-type="string">
            <text:p>30:12:010431:1393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6" office:value-type="string" calcext:value-type="string">
            <text:p>30:12:020572:192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6" office:value-type="string" calcext:value-type="string">
            <text:p>30:12:010431:32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6" office:value-type="string" calcext:value-type="string">
            <text:p>30:12:010431:454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6" office:value-type="string" calcext:value-type="string">
            <text:p>30:12:040429:444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6" office:value-type="string" calcext:value-type="string">
            <text:p>30:12:020564:17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6" office:value-type="string" calcext:value-type="string">
            <text:p>30:12:030047:324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6" office:value-type="string" calcext:value-type="string">
            <text:p>30:12:030324:346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6" office:value-type="string" calcext:value-type="string">
            <text:p>30:12:030047:174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6" office:value-type="string" calcext:value-type="string">
            <text:p>30:12:030324:71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6" office:value-type="string" calcext:value-type="string">
            <text:p>30:12:030324:367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6" office:value-type="string" calcext:value-type="string">
            <text:p>30:12:030324:30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6" office:value-type="string" calcext:value-type="string">
            <text:p>30:12:030047:54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6" office:value-type="string" calcext:value-type="string">
            <text:p>30:12:030047:107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6" office:value-type="string" calcext:value-type="string">
            <text:p>30:12:030324:500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6" office:value-type="string" calcext:value-type="string">
            <text:p>30:12:030047:138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6" office:value-type="string" calcext:value-type="string">
            <text:p>30:12:030047:76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6" office:value-type="string" calcext:value-type="string">
            <text:p>30:12:032012:138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6" office:value-type="string" calcext:value-type="string">
            <text:p>30:12:030324:17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6" office:value-type="string" calcext:value-type="string">
            <text:p>30:12:030047:144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6" office:value-type="string" calcext:value-type="string">
            <text:p>30:12:030047:167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6" office:value-type="string" calcext:value-type="string">
            <text:p>30:12:030047:27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6" office:value-type="string" calcext:value-type="string">
            <text:p>30:12:030047:448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6" office:value-type="string" calcext:value-type="string">
            <text:p>30:12:030047:45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6" office:value-type="string" calcext:value-type="string">
            <text:p>30:12:030324:69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6" office:value-type="string" calcext:value-type="string">
            <text:p>30:12:030324:41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6" office:value-type="string" calcext:value-type="string">
            <text:p>30:12:030324:84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6" office:value-type="string" calcext:value-type="string">
            <text:p>30:12:030324:25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6" office:value-type="string" calcext:value-type="string">
            <text:p>30:12:030393:29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6" office:value-type="string" calcext:value-type="string">
            <text:p>30:12:030047:14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6" office:value-type="string" calcext:value-type="string">
            <text:p>30:12:030324:76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6" office:value-type="string" calcext:value-type="string">
            <text:p>30:12:030324:368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6" office:value-type="string" calcext:value-type="string">
            <text:p>30:12:030324:363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6" office:value-type="string" calcext:value-type="string">
            <text:p>30:12:030324:74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6" office:value-type="string" calcext:value-type="string">
            <text:p>30:12:030324:60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6" office:value-type="string" calcext:value-type="string">
            <text:p>30:12:030324:66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6" office:value-type="string" calcext:value-type="string">
            <text:p>30:12:030047:150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6" office:value-type="string" calcext:value-type="string">
            <text:p>30:12:030392:16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6" office:value-type="string" calcext:value-type="string">
            <text:p>30:12:030324:80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6" office:value-type="string" calcext:value-type="string">
            <text:p>30:12:030047:312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6" office:value-type="string" calcext:value-type="string">
            <text:p>30:12:030324:371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6" office:value-type="string" calcext:value-type="string">
            <text:p>30:12:030391:34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6" office:value-type="string" calcext:value-type="string">
            <text:p>30:12:030047:333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6" office:value-type="string" calcext:value-type="string">
            <text:p>30:12:032012:3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6" office:value-type="string" calcext:value-type="string">
            <text:p>30:12:030056:26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6" office:value-type="string" calcext:value-type="string">
            <text:p>30:12:032098:23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6" office:value-type="string" calcext:value-type="string">
            <text:p>30:12:030324:72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6" office:value-type="string" calcext:value-type="string">
            <text:p>30:12:030047:162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6" office:value-type="string" calcext:value-type="string">
            <text:p>30:12:030393:28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6" office:value-type="string" calcext:value-type="string">
            <text:p>30:12:030324:83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6" office:value-type="string" calcext:value-type="string">
            <text:p>30:12:030324:362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6" office:value-type="string" calcext:value-type="string">
            <text:p>30:12:030060:22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6" office:value-type="string" calcext:value-type="string">
            <text:p>30:12:030103:45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6" office:value-type="string" calcext:value-type="string">
            <text:p>30:12:030055:19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6" office:value-type="string" calcext:value-type="string">
            <text:p>30:12:030057:43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6" office:value-type="string" calcext:value-type="string">
            <text:p>30:12:030047:52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6" office:value-type="string" calcext:value-type="string">
            <text:p>30:12:032100:10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6" office:value-type="string" calcext:value-type="string">
            <text:p>30:12:020572:196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6" office:value-type="string" calcext:value-type="string">
            <text:p>30:12:020572:5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6" office:value-type="string" calcext:value-type="string">
            <text:p>30:12:010431:1433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6" office:value-type="string" calcext:value-type="string">
            <text:p>30:12:010431:1881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6" office:value-type="string" calcext:value-type="string">
            <text:p>30:12:020638:11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6" office:value-type="string" calcext:value-type="string">
            <text:p>30:12:020075:3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6" office:value-type="string" calcext:value-type="string">
            <text:p>30:12:010431:399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6" office:value-type="string" calcext:value-type="string">
            <text:p>30:12:020639:34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6" office:value-type="string" calcext:value-type="string">
            <text:p>30:12:010431:373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6" office:value-type="string" calcext:value-type="string">
            <text:p>30:12:020572:37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6" office:value-type="string" calcext:value-type="string">
            <text:p>30:12:030324:42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6" office:value-type="string" calcext:value-type="string">
            <text:p>30:12:030391:45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6" office:value-type="string" calcext:value-type="string">
            <text:p>30:12:030324:38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6" office:value-type="string" calcext:value-type="string">
            <text:p>30:12:030047:53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6" office:value-type="string" calcext:value-type="string">
            <text:p>30:12:030392:32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6" office:value-type="string" calcext:value-type="string">
            <text:p>30:12:030047:173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6" office:value-type="string" calcext:value-type="string">
            <text:p>30:12:030324:78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6" office:value-type="string" calcext:value-type="string">
            <text:p>30:12:030324:37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6" office:value-type="string" calcext:value-type="string">
            <text:p>30:12:030392:7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6" office:value-type="string" calcext:value-type="string">
            <text:p>30:12:030393:30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6" office:value-type="string" calcext:value-type="string">
            <text:p>30:12:030392:8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6" office:value-type="string" calcext:value-type="string">
            <text:p>30:12:030391:37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6" office:value-type="string" calcext:value-type="string">
            <text:p>30:12:030393:95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6" office:value-type="string" calcext:value-type="string">
            <text:p>30:12:030047:49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6" office:value-type="string" calcext:value-type="string">
            <text:p>30:12:030324:61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6" office:value-type="string" calcext:value-type="string">
            <text:p>30:12:032086:50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6" office:value-type="string" calcext:value-type="string">
            <text:p>30:12:030047:28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6" office:value-type="string" calcext:value-type="string">
            <text:p>30:12:030391:36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6" office:value-type="string" calcext:value-type="string">
            <text:p>30:12:030324:153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6" office:value-type="string" calcext:value-type="string">
            <text:p>30:12:030047:169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6" office:value-type="string" calcext:value-type="string">
            <text:p>30:12:030324:27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6" office:value-type="string" calcext:value-type="string">
            <text:p>30:12:030047:51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6" office:value-type="string" calcext:value-type="string">
            <text:p>30:12:030393:33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6" office:value-type="string" calcext:value-type="string">
            <text:p>30:12:030047:82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6" office:value-type="string" calcext:value-type="string">
            <text:p>30:12:030324:70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6" office:value-type="string" calcext:value-type="string">
            <text:p>30:12:030047:77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6" office:value-type="string" calcext:value-type="string">
            <text:p>30:12:030047:11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6" office:value-type="string" calcext:value-type="string">
            <text:p>30:12:030047:172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6" office:value-type="string" calcext:value-type="string">
            <text:p>30:12:030047:168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6" office:value-type="string" calcext:value-type="string">
            <text:p>30:12:030047:5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6" office:value-type="string" calcext:value-type="string">
            <text:p>30:12:030324:34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6" office:value-type="string" calcext:value-type="string">
            <text:p>30:12:030393:3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6" office:value-type="string" calcext:value-type="string">
            <text:p>30:12:030047:146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6" office:value-type="string" calcext:value-type="string">
            <text:p>30:12:030324:33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6" office:value-type="string" calcext:value-type="string">
            <text:p>30:12:030056:34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6" office:value-type="string" calcext:value-type="string">
            <text:p>30:12:030054:6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6" office:value-type="string" calcext:value-type="string">
            <text:p>30:12:030102:24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6" office:value-type="string" calcext:value-type="string">
            <text:p>30:12:030060:20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6" office:value-type="string" calcext:value-type="string">
            <text:p>30:12:030056:36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6" office:value-type="string" calcext:value-type="string">
            <text:p>30:12:032038:651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6" office:value-type="string" calcext:value-type="string">
            <text:p>30:12:030047:328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6" office:value-type="string" calcext:value-type="string">
            <text:p>30:12:030324:40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6" office:value-type="string" calcext:value-type="string">
            <text:p>30:12:030324:1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6" office:value-type="string" calcext:value-type="string">
            <text:p>30:12:030324:32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6" office:value-type="string" calcext:value-type="string">
            <text:p>30:12:030047:319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6" office:value-type="string" calcext:value-type="string">
            <text:p>30:12:030392:17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6" office:value-type="string" calcext:value-type="string">
            <text:p>30:12:030047:50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6" office:value-type="string" calcext:value-type="string">
            <text:p>30:12:030047:141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6" office:value-type="string" calcext:value-type="string">
            <text:p>30:12:030047:12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6" office:value-type="string" calcext:value-type="string">
            <text:p>30:12:030047:165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6" office:value-type="string" calcext:value-type="string">
            <text:p>30:12:030324:23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6" office:value-type="string" calcext:value-type="string">
            <text:p>30:12:030324:73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6" office:value-type="string" calcext:value-type="string">
            <text:p>30:12:030047:159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6" office:value-type="string" calcext:value-type="string">
            <text:p>30:12:030047:332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6" office:value-type="string" calcext:value-type="string">
            <text:p>30:12:020564:47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6" office:value-type="string" calcext:value-type="string">
            <text:p>30:12:020564:21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6" office:value-type="string" calcext:value-type="string">
            <text:p>30:12:020572:19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6" office:value-type="string" calcext:value-type="string">
            <text:p>30:12:020076:3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6" office:value-type="string" calcext:value-type="string">
            <text:p>30:12:020075:31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6" office:value-type="string" calcext:value-type="string">
            <text:p>30:12:010432:115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6" office:value-type="string" calcext:value-type="string">
            <text:p>30:12:020638:10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6" office:value-type="string" calcext:value-type="string">
            <text:p>30:12:010431:9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6" office:value-type="string" calcext:value-type="string">
            <text:p>30:12:010431:31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6" office:value-type="string" calcext:value-type="string">
            <text:p>30:12:030324:10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6" office:value-type="string" calcext:value-type="string">
            <text:p>30:12:030047:109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6" office:value-type="string" calcext:value-type="string">
            <text:p>30:12:020076:4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6" office:value-type="string" calcext:value-type="string">
            <text:p>30:12:020572:23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6" office:value-type="string" calcext:value-type="string">
            <text:p>30:12:030047:38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6" office:value-type="string" calcext:value-type="string">
            <text:p>30:12:030047:171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6" office:value-type="string" calcext:value-type="string">
            <text:p>30:12:030324:68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6" office:value-type="string" calcext:value-type="string">
            <text:p>30:12:030324:75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6" office:value-type="string" calcext:value-type="string">
            <text:p>30:12:030324:95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6" office:value-type="string" calcext:value-type="string">
            <text:p>30:12:030324:81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6" office:value-type="string" calcext:value-type="string">
            <text:p>30:12:030047:325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6" office:value-type="string" calcext:value-type="string">
            <text:p>30:12:032012:117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6" office:value-type="string" calcext:value-type="string">
            <text:p>30:12:030391:40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6" office:value-type="string" calcext:value-type="string">
            <text:p>30:12:030056:35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6" office:value-type="string" calcext:value-type="string">
            <text:p>30:12:030060:21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6" office:value-type="string" calcext:value-type="string">
            <text:p>30:12:030095:23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6" office:value-type="string" calcext:value-type="string">
            <text:p>30:12:030047:42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6" office:value-type="string" calcext:value-type="string">
            <text:p>30:12:030324:372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6" office:value-type="string" calcext:value-type="string">
            <text:p>30:12:030324:12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6" office:value-type="string" calcext:value-type="string">
            <text:p>30:12:030324:64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6" office:value-type="string" calcext:value-type="string">
            <text:p>30:12:032012:57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6" office:value-type="string" calcext:value-type="string">
            <text:p>30:12:030324:501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6" office:value-type="string" calcext:value-type="string">
            <text:p>30:12:030391:47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6" office:value-type="string" calcext:value-type="string">
            <text:p>30:12:030324:28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6" office:value-type="string" calcext:value-type="string">
            <text:p>30:12:030324:79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6" office:value-type="string" calcext:value-type="string">
            <text:p>30:12:030047:459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6" office:value-type="string" calcext:value-type="string">
            <text:p>30:12:030324:26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6" office:value-type="string" calcext:value-type="string">
            <text:p>30:12:030047:34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6" office:value-type="string" calcext:value-type="string">
            <text:p>30:12:030324:240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6" office:value-type="string" calcext:value-type="string">
            <text:p>30:12:030392:5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6" office:value-type="string" calcext:value-type="string">
            <text:p>30:12:030324:82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6" office:value-type="string" calcext:value-type="string">
            <text:p>30:12:030047:22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6" office:value-type="string" calcext:value-type="string">
            <text:p>30:12:030047:6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6" office:value-type="string" calcext:value-type="string">
            <text:p>30:12:030175:316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6" office:value-type="string" calcext:value-type="string">
            <text:p>30:12:041506:24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6" office:value-type="string" calcext:value-type="string">
            <text:p>30:12:020076:25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6" office:value-type="string" calcext:value-type="string">
            <text:p>30:12:020638:8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6" office:value-type="string" calcext:value-type="string">
            <text:p>30:12:010092:31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6" office:value-type="string" calcext:value-type="string">
            <text:p>30:12:010092:299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6" office:value-type="string" calcext:value-type="string">
            <text:p>30:12:010092:30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6" office:value-type="string" calcext:value-type="string">
            <text:p>30:05:040102:1421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6" office:value-type="string" calcext:value-type="string">
            <text:p>30:11:120101:309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6" office:value-type="string" calcext:value-type="string">
            <text:p>30:12:010092:263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6" office:value-type="string" calcext:value-type="string">
            <text:p>30:12:000000:8432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6" office:value-type="string" calcext:value-type="string">
            <text:p>30:03:100107:249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6" office:value-type="string" calcext:value-type="string">
            <text:p>30:03:100107:248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6" office:value-type="string" calcext:value-type="string">
            <text:p>30:07:240103:1120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6" office:value-type="string" calcext:value-type="string">
            <text:p>30:03:120201:9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6" office:value-type="string" calcext:value-type="string">
            <text:p>30:03:050105:106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6" office:value-type="string" calcext:value-type="string">
            <text:p>30:03:100107:230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6" office:value-type="string" calcext:value-type="string">
            <text:p>30:03:000000:617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6" office:value-type="string" calcext:value-type="string">
            <text:p>30:03:000000:1035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6" office:value-type="string" calcext:value-type="string">
            <text:p>30:03:050105:17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6" office:value-type="string" calcext:value-type="string">
            <text:p>30:03:050107:163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6" office:value-type="string" calcext:value-type="string">
            <text:p>30:03:000000:1399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6" office:value-type="string" calcext:value-type="string">
            <text:p>30:03:050105:247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6" office:value-type="string" calcext:value-type="string">
            <text:p>30:03:000000:1031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6" office:value-type="string" calcext:value-type="string">
            <text:p>30:03:100107:410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223" calcext:value-type="float" table:number-columns-spanned="2" table:number-rows-spanned="1">
            <text:p>223</text:p>
          </table:table-cell>
          <table:covered-table-cell table:style-name="ce9"/>
          <table:table-cell table:style-name="ce6" office:value-type="string" calcext:value-type="string">
            <text:p>30:03:050105:50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224" calcext:value-type="float" table:number-columns-spanned="2" table:number-rows-spanned="1">
            <text:p>224</text:p>
          </table:table-cell>
          <table:covered-table-cell table:style-name="ce9"/>
          <table:table-cell table:style-name="ce6" office:value-type="string" calcext:value-type="string">
            <text:p>30:03:050105:687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225" calcext:value-type="float" table:number-columns-spanned="2" table:number-rows-spanned="1">
            <text:p>225</text:p>
          </table:table-cell>
          <table:covered-table-cell table:style-name="ce9"/>
          <table:table-cell table:style-name="ce6" office:value-type="string" calcext:value-type="string">
            <text:p>30:09:150402:205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226" calcext:value-type="float" table:number-columns-spanned="2" table:number-rows-spanned="1">
            <text:p>226</text:p>
          </table:table-cell>
          <table:covered-table-cell table:style-name="ce9"/>
          <table:table-cell table:style-name="ce6" office:value-type="string" calcext:value-type="string">
            <text:p>30:02:010102:34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227" calcext:value-type="float" table:number-columns-spanned="2" table:number-rows-spanned="1">
            <text:p>227</text:p>
          </table:table-cell>
          <table:covered-table-cell table:style-name="ce9"/>
          <table:table-cell table:style-name="ce6" office:value-type="string" calcext:value-type="string">
            <text:p>30:09:050602:905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228" calcext:value-type="float" table:number-columns-spanned="2" table:number-rows-spanned="1">
            <text:p>228</text:p>
          </table:table-cell>
          <table:covered-table-cell table:style-name="ce9"/>
          <table:table-cell table:style-name="ce6" office:value-type="string" calcext:value-type="string">
            <text:p>30:02:180101:187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229" calcext:value-type="float" table:number-columns-spanned="2" table:number-rows-spanned="1">
            <text:p>229</text:p>
          </table:table-cell>
          <table:covered-table-cell table:style-name="ce9"/>
          <table:table-cell table:style-name="ce6" office:value-type="string" calcext:value-type="string">
            <text:p>30:01:050101:25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230" calcext:value-type="float" table:number-columns-spanned="2" table:number-rows-spanned="1">
            <text:p>230</text:p>
          </table:table-cell>
          <table:covered-table-cell table:style-name="ce9"/>
          <table:table-cell table:style-name="ce6" office:value-type="string" calcext:value-type="string">
            <text:p>30:05:040113:166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231" calcext:value-type="float" table:number-columns-spanned="2" table:number-rows-spanned="1">
            <text:p>231</text:p>
          </table:table-cell>
          <table:covered-table-cell table:style-name="ce9"/>
          <table:table-cell table:style-name="ce6" office:value-type="string" calcext:value-type="string">
            <text:p>30:12:010092:301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232" calcext:value-type="float" table:number-columns-spanned="2" table:number-rows-spanned="1">
            <text:p>232</text:p>
          </table:table-cell>
          <table:covered-table-cell table:style-name="ce9"/>
          <table:table-cell table:style-name="ce6" office:value-type="string" calcext:value-type="string">
            <text:p>30:12:010092:261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233" calcext:value-type="float" table:number-columns-spanned="2" table:number-rows-spanned="1">
            <text:p>233</text:p>
          </table:table-cell>
          <table:covered-table-cell table:style-name="ce9"/>
          <table:table-cell table:style-name="ce6" office:value-type="string" calcext:value-type="string">
            <text:p>30:12:010092:1786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234" calcext:value-type="float" table:number-columns-spanned="2" table:number-rows-spanned="1">
            <text:p>234</text:p>
          </table:table-cell>
          <table:covered-table-cell table:style-name="ce9"/>
          <table:table-cell table:style-name="ce6" office:value-type="string" calcext:value-type="string">
            <text:p>30:12:010092:32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235" calcext:value-type="float" table:number-columns-spanned="2" table:number-rows-spanned="1">
            <text:p>235</text:p>
          </table:table-cell>
          <table:covered-table-cell table:style-name="ce9"/>
          <table:table-cell table:style-name="ce6" office:value-type="string" calcext:value-type="string">
            <text:p>30:12:010092:1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236" calcext:value-type="float" table:number-columns-spanned="2" table:number-rows-spanned="1">
            <text:p>236</text:p>
          </table:table-cell>
          <table:covered-table-cell table:style-name="ce9"/>
          <table:table-cell table:style-name="ce6" office:value-type="string" calcext:value-type="string">
            <text:p>30:12:010092:267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237" calcext:value-type="float" table:number-columns-spanned="2" table:number-rows-spanned="1">
            <text:p>237</text:p>
          </table:table-cell>
          <table:covered-table-cell table:style-name="ce9"/>
          <table:table-cell table:style-name="ce6" office:value-type="string" calcext:value-type="string">
            <text:p>30:12:000000:39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238" calcext:value-type="float" table:number-columns-spanned="2" table:number-rows-spanned="1">
            <text:p>238</text:p>
          </table:table-cell>
          <table:covered-table-cell table:style-name="ce9"/>
          <table:table-cell table:style-name="ce6" office:value-type="string" calcext:value-type="string">
            <text:p>30:03:100107:411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239" calcext:value-type="float" table:number-columns-spanned="2" table:number-rows-spanned="1">
            <text:p>239</text:p>
          </table:table-cell>
          <table:covered-table-cell table:style-name="ce9"/>
          <table:table-cell table:style-name="ce6" office:value-type="string" calcext:value-type="string">
            <text:p>30:12:000000:6968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240" calcext:value-type="float" table:number-columns-spanned="2" table:number-rows-spanned="1">
            <text:p>240</text:p>
          </table:table-cell>
          <table:covered-table-cell table:style-name="ce9"/>
          <table:table-cell table:style-name="ce6" office:value-type="string" calcext:value-type="string">
            <text:p>30:03:000000:1021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241" calcext:value-type="float" table:number-columns-spanned="2" table:number-rows-spanned="1">
            <text:p>241</text:p>
          </table:table-cell>
          <table:covered-table-cell table:style-name="ce9"/>
          <table:table-cell table:style-name="ce6" office:value-type="string" calcext:value-type="string">
            <text:p>30:03:050105:423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242" calcext:value-type="float" table:number-columns-spanned="2" table:number-rows-spanned="1">
            <text:p>242</text:p>
          </table:table-cell>
          <table:covered-table-cell table:style-name="ce9"/>
          <table:table-cell table:style-name="ce6" office:value-type="string" calcext:value-type="string">
            <text:p>30:07:220201:691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243" calcext:value-type="float" table:number-columns-spanned="2" table:number-rows-spanned="1">
            <text:p>243</text:p>
          </table:table-cell>
          <table:covered-table-cell table:style-name="ce9"/>
          <table:table-cell table:style-name="ce6" office:value-type="string" calcext:value-type="string">
            <text:p>30:03:050105:18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244" calcext:value-type="float" table:number-columns-spanned="2" table:number-rows-spanned="1">
            <text:p>244</text:p>
          </table:table-cell>
          <table:covered-table-cell table:style-name="ce9"/>
          <table:table-cell table:style-name="ce6" office:value-type="string" calcext:value-type="string">
            <text:p>30:03:050105:43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245" calcext:value-type="float" table:number-columns-spanned="2" table:number-rows-spanned="1">
            <text:p>245</text:p>
          </table:table-cell>
          <table:covered-table-cell table:style-name="ce9"/>
          <table:table-cell table:style-name="ce6" office:value-type="string" calcext:value-type="string">
            <text:p>30:03:050105:220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246" calcext:value-type="float" table:number-columns-spanned="2" table:number-rows-spanned="1">
            <text:p>246</text:p>
          </table:table-cell>
          <table:covered-table-cell table:style-name="ce9"/>
          <table:table-cell table:style-name="ce6" office:value-type="string" calcext:value-type="string">
            <text:p>30:03:050105:107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247" calcext:value-type="float" table:number-columns-spanned="2" table:number-rows-spanned="1">
            <text:p>247</text:p>
          </table:table-cell>
          <table:covered-table-cell table:style-name="ce9"/>
          <table:table-cell table:style-name="ce6" office:value-type="string" calcext:value-type="string">
            <text:p>30:03:050107:6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248" calcext:value-type="float" table:number-columns-spanned="2" table:number-rows-spanned="1">
            <text:p>248</text:p>
          </table:table-cell>
          <table:covered-table-cell table:style-name="ce9"/>
          <table:table-cell table:style-name="ce6" office:value-type="string" calcext:value-type="string">
            <text:p>30:03:050105:37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249" calcext:value-type="float" table:number-columns-spanned="2" table:number-rows-spanned="1">
            <text:p>249</text:p>
          </table:table-cell>
          <table:covered-table-cell table:style-name="ce9"/>
          <table:table-cell table:style-name="ce6" office:value-type="string" calcext:value-type="string">
            <text:p>30:03:000000:621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250" calcext:value-type="float" table:number-columns-spanned="2" table:number-rows-spanned="1">
            <text:p>250</text:p>
          </table:table-cell>
          <table:covered-table-cell table:style-name="ce9"/>
          <table:table-cell table:style-name="ce6" office:value-type="string" calcext:value-type="string">
            <text:p>30:03:050105:663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251" calcext:value-type="float" table:number-columns-spanned="2" table:number-rows-spanned="1">
            <text:p>251</text:p>
          </table:table-cell>
          <table:covered-table-cell table:style-name="ce9"/>
          <table:table-cell table:style-name="ce6" office:value-type="string" calcext:value-type="string">
            <text:p>30:09:130101:665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252" calcext:value-type="float" table:number-columns-spanned="2" table:number-rows-spanned="1">
            <text:p>252</text:p>
          </table:table-cell>
          <table:covered-table-cell table:style-name="ce9"/>
          <table:table-cell table:style-name="ce6" office:value-type="string" calcext:value-type="string">
            <text:p>30:03:100108:415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253" calcext:value-type="float" table:number-columns-spanned="2" table:number-rows-spanned="1">
            <text:p>253</text:p>
          </table:table-cell>
          <table:covered-table-cell table:style-name="ce9"/>
          <table:table-cell table:style-name="ce6" office:value-type="string" calcext:value-type="string">
            <text:p>30:12:000000:67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254" calcext:value-type="float" table:number-columns-spanned="2" table:number-rows-spanned="1">
            <text:p>254</text:p>
          </table:table-cell>
          <table:covered-table-cell table:style-name="ce9"/>
          <table:table-cell table:style-name="ce6" office:value-type="string" calcext:value-type="string">
            <text:p>30:01:110101:32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255" calcext:value-type="float" table:number-columns-spanned="2" table:number-rows-spanned="1">
            <text:p>255</text:p>
          </table:table-cell>
          <table:covered-table-cell table:style-name="ce9"/>
          <table:table-cell table:style-name="ce6" office:value-type="string" calcext:value-type="string">
            <text:p>30:12:010092:249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256" calcext:value-type="float" table:number-columns-spanned="2" table:number-rows-spanned="1">
            <text:p>256</text:p>
          </table:table-cell>
          <table:covered-table-cell table:style-name="ce9"/>
          <table:table-cell table:style-name="ce6" office:value-type="string" calcext:value-type="string">
            <text:p>30:03:000000:1006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257" calcext:value-type="float" table:number-columns-spanned="2" table:number-rows-spanned="1">
            <text:p>257</text:p>
          </table:table-cell>
          <table:covered-table-cell table:style-name="ce9"/>
          <table:table-cell table:style-name="ce6" office:value-type="string" calcext:value-type="string">
            <text:p>30:09:050703:2308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258" calcext:value-type="float" table:number-columns-spanned="2" table:number-rows-spanned="1">
            <text:p>258</text:p>
          </table:table-cell>
          <table:covered-table-cell table:style-name="ce9"/>
          <table:table-cell table:style-name="ce6" office:value-type="string" calcext:value-type="string">
            <text:p>30:03:050105:24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259" calcext:value-type="float" table:number-columns-spanned="2" table:number-rows-spanned="1">
            <text:p>259</text:p>
          </table:table-cell>
          <table:covered-table-cell table:style-name="ce9"/>
          <table:table-cell table:style-name="ce6" office:value-type="string" calcext:value-type="string">
            <text:p>30:03:000000:1074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260" calcext:value-type="float" table:number-columns-spanned="2" table:number-rows-spanned="1">
            <text:p>260</text:p>
          </table:table-cell>
          <table:covered-table-cell table:style-name="ce9"/>
          <table:table-cell table:style-name="ce6" office:value-type="string" calcext:value-type="string">
            <text:p>30:03:050105:471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261" calcext:value-type="float" table:number-columns-spanned="2" table:number-rows-spanned="1">
            <text:p>261</text:p>
          </table:table-cell>
          <table:covered-table-cell table:style-name="ce9"/>
          <table:table-cell table:style-name="ce6" office:value-type="string" calcext:value-type="string">
            <text:p>30:03:050105:685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262" calcext:value-type="float" table:number-columns-spanned="2" table:number-rows-spanned="1">
            <text:p>262</text:p>
          </table:table-cell>
          <table:covered-table-cell table:style-name="ce9"/>
          <table:table-cell table:style-name="ce6" office:value-type="string" calcext:value-type="string">
            <text:p>30:03:000000:1100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263" calcext:value-type="float" table:number-columns-spanned="2" table:number-rows-spanned="1">
            <text:p>263</text:p>
          </table:table-cell>
          <table:covered-table-cell table:style-name="ce9"/>
          <table:table-cell table:style-name="ce6" office:value-type="string" calcext:value-type="string">
            <text:p>30:04:110102:8418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264" calcext:value-type="float" table:number-columns-spanned="2" table:number-rows-spanned="1">
            <text:p>264</text:p>
          </table:table-cell>
          <table:covered-table-cell table:style-name="ce9"/>
          <table:table-cell table:style-name="ce6" office:value-type="string" calcext:value-type="string">
            <text:p>30:11:090101:826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265" calcext:value-type="float" table:number-columns-spanned="2" table:number-rows-spanned="1">
            <text:p>265</text:p>
          </table:table-cell>
          <table:covered-table-cell table:style-name="ce9"/>
          <table:table-cell table:style-name="ce6" office:value-type="string" calcext:value-type="string">
            <text:p>30:09:050502:59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266" calcext:value-type="float" table:number-columns-spanned="2" table:number-rows-spanned="1">
            <text:p>266</text:p>
          </table:table-cell>
          <table:covered-table-cell table:style-name="ce9"/>
          <table:table-cell table:style-name="ce6" office:value-type="string" calcext:value-type="string">
            <text:p>30:06:140202:6730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267" calcext:value-type="float" table:number-columns-spanned="2" table:number-rows-spanned="1">
            <text:p>267</text:p>
          </table:table-cell>
          <table:covered-table-cell table:style-name="ce9"/>
          <table:table-cell table:style-name="ce6" office:value-type="string" calcext:value-type="string">
            <text:p>30:06:000000:210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268" calcext:value-type="float" table:number-columns-spanned="2" table:number-rows-spanned="1">
            <text:p>268</text:p>
          </table:table-cell>
          <table:covered-table-cell table:style-name="ce9"/>
          <table:table-cell table:style-name="ce6" office:value-type="string" calcext:value-type="string">
            <text:p>30:06:000000:234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269" calcext:value-type="float" table:number-columns-spanned="2" table:number-rows-spanned="1">
            <text:p>269</text:p>
          </table:table-cell>
          <table:covered-table-cell table:style-name="ce9"/>
          <table:table-cell table:style-name="ce6" office:value-type="string" calcext:value-type="string">
            <text:p>30:06:000000:214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270" calcext:value-type="float" table:number-columns-spanned="2" table:number-rows-spanned="1">
            <text:p>270</text:p>
          </table:table-cell>
          <table:covered-table-cell table:style-name="ce9"/>
          <table:table-cell table:style-name="ce6" office:value-type="string" calcext:value-type="string">
            <text:p>30:06:000000:259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271" calcext:value-type="float" table:number-columns-spanned="2" table:number-rows-spanned="1">
            <text:p>271</text:p>
          </table:table-cell>
          <table:covered-table-cell table:style-name="ce9"/>
          <table:table-cell table:style-name="ce6" office:value-type="string" calcext:value-type="string">
            <text:p>30:06:000000:326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272" calcext:value-type="float" table:number-columns-spanned="2" table:number-rows-spanned="1">
            <text:p>272</text:p>
          </table:table-cell>
          <table:covered-table-cell table:style-name="ce9"/>
          <table:table-cell table:style-name="ce6" office:value-type="string" calcext:value-type="string">
            <text:p>30:06:010204:26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273" calcext:value-type="float" table:number-columns-spanned="2" table:number-rows-spanned="1">
            <text:p>273</text:p>
          </table:table-cell>
          <table:covered-table-cell table:style-name="ce9"/>
          <table:table-cell table:style-name="ce6" office:value-type="string" calcext:value-type="string">
            <text:p>30:06:010202:205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274" calcext:value-type="float" table:number-columns-spanned="2" table:number-rows-spanned="1">
            <text:p>274</text:p>
          </table:table-cell>
          <table:covered-table-cell table:style-name="ce9"/>
          <table:table-cell table:style-name="ce6" office:value-type="string" calcext:value-type="string">
            <text:p>30:06:000000:253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275" calcext:value-type="float" table:number-columns-spanned="2" table:number-rows-spanned="1">
            <text:p>275</text:p>
          </table:table-cell>
          <table:covered-table-cell table:style-name="ce9"/>
          <table:table-cell table:style-name="ce6" office:value-type="string" calcext:value-type="string">
            <text:p>30:06:010202:366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276" calcext:value-type="float" table:number-columns-spanned="2" table:number-rows-spanned="1">
            <text:p>276</text:p>
          </table:table-cell>
          <table:covered-table-cell table:style-name="ce9"/>
          <table:table-cell table:style-name="ce6" office:value-type="string" calcext:value-type="string">
            <text:p>30:06:010202:894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277" calcext:value-type="float" table:number-columns-spanned="2" table:number-rows-spanned="1">
            <text:p>277</text:p>
          </table:table-cell>
          <table:covered-table-cell table:style-name="ce9"/>
          <table:table-cell table:style-name="ce6" office:value-type="string" calcext:value-type="string">
            <text:p>30:06:000000:244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278" calcext:value-type="float" table:number-columns-spanned="2" table:number-rows-spanned="1">
            <text:p>278</text:p>
          </table:table-cell>
          <table:covered-table-cell table:style-name="ce9"/>
          <table:table-cell table:style-name="ce6" office:value-type="string" calcext:value-type="string">
            <text:p>30:06:010204:792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279" calcext:value-type="float" table:number-columns-spanned="2" table:number-rows-spanned="1">
            <text:p>279</text:p>
          </table:table-cell>
          <table:covered-table-cell table:style-name="ce9"/>
          <table:table-cell table:style-name="ce6" office:value-type="string" calcext:value-type="string">
            <text:p>30:06:010202:896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280" calcext:value-type="float" table:number-columns-spanned="2" table:number-rows-spanned="1">
            <text:p>280</text:p>
          </table:table-cell>
          <table:covered-table-cell table:style-name="ce9"/>
          <table:table-cell table:style-name="ce6" office:value-type="string" calcext:value-type="string">
            <text:p>30:06:010204:793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281" calcext:value-type="float" table:number-columns-spanned="2" table:number-rows-spanned="1">
            <text:p>281</text:p>
          </table:table-cell>
          <table:covered-table-cell table:style-name="ce9"/>
          <table:table-cell table:style-name="ce6" office:value-type="string" calcext:value-type="string">
            <text:p>30:09:090101:34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282" calcext:value-type="float" table:number-columns-spanned="2" table:number-rows-spanned="1">
            <text:p>282</text:p>
          </table:table-cell>
          <table:covered-table-cell table:style-name="ce9"/>
          <table:table-cell table:style-name="ce6" office:value-type="string" calcext:value-type="string">
            <text:p>30:09:090101:2609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283" calcext:value-type="float" table:number-columns-spanned="2" table:number-rows-spanned="1">
            <text:p>283</text:p>
          </table:table-cell>
          <table:covered-table-cell table:style-name="ce9"/>
          <table:table-cell table:style-name="ce6" office:value-type="string" calcext:value-type="string">
            <text:p>30:09:090101:2589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284" calcext:value-type="float" table:number-columns-spanned="2" table:number-rows-spanned="1">
            <text:p>284</text:p>
          </table:table-cell>
          <table:covered-table-cell table:style-name="ce9"/>
          <table:table-cell table:style-name="ce6" office:value-type="string" calcext:value-type="string">
            <text:p>30:09:090101:2597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285" calcext:value-type="float" table:number-columns-spanned="2" table:number-rows-spanned="1">
            <text:p>285</text:p>
          </table:table-cell>
          <table:covered-table-cell table:style-name="ce9"/>
          <table:table-cell table:style-name="ce6" office:value-type="string" calcext:value-type="string">
            <text:p>30:09:090101:2613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286" calcext:value-type="float" table:number-columns-spanned="2" table:number-rows-spanned="1">
            <text:p>286</text:p>
          </table:table-cell>
          <table:covered-table-cell table:style-name="ce9"/>
          <table:table-cell table:style-name="ce6" office:value-type="string" calcext:value-type="string">
            <text:p>30:09:010502:158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287" calcext:value-type="float" table:number-columns-spanned="2" table:number-rows-spanned="1">
            <text:p>287</text:p>
          </table:table-cell>
          <table:covered-table-cell table:style-name="ce9"/>
          <table:table-cell table:style-name="ce6" office:value-type="string" calcext:value-type="string">
            <text:p>30:09:160901:263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288" calcext:value-type="float" table:number-columns-spanned="2" table:number-rows-spanned="1">
            <text:p>288</text:p>
          </table:table-cell>
          <table:covered-table-cell table:style-name="ce9"/>
          <table:table-cell table:style-name="ce6" office:value-type="string" calcext:value-type="string">
            <text:p>30:09:160901:264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289" calcext:value-type="float" table:number-columns-spanned="2" table:number-rows-spanned="1">
            <text:p>289</text:p>
          </table:table-cell>
          <table:covered-table-cell table:style-name="ce9"/>
          <table:table-cell table:style-name="ce6" office:value-type="string" calcext:value-type="string">
            <text:p>30:12:010130:20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290" calcext:value-type="float" table:number-columns-spanned="2" table:number-rows-spanned="1">
            <text:p>290</text:p>
          </table:table-cell>
          <table:covered-table-cell table:style-name="ce9"/>
          <table:table-cell table:style-name="ce6" office:value-type="string" calcext:value-type="string">
            <text:p>30:12:020997:133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291" calcext:value-type="float" table:number-columns-spanned="2" table:number-rows-spanned="1">
            <text:p>291</text:p>
          </table:table-cell>
          <table:covered-table-cell table:style-name="ce9"/>
          <table:table-cell table:style-name="ce6" office:value-type="string" calcext:value-type="string">
            <text:p>30:12:021134:35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292" calcext:value-type="float" table:number-columns-spanned="2" table:number-rows-spanned="1">
            <text:p>292</text:p>
          </table:table-cell>
          <table:covered-table-cell table:style-name="ce9"/>
          <table:table-cell table:style-name="ce6" office:value-type="string" calcext:value-type="string">
            <text:p>30:12:020608:6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293" calcext:value-type="float" table:number-columns-spanned="2" table:number-rows-spanned="1">
            <text:p>293</text:p>
          </table:table-cell>
          <table:covered-table-cell table:style-name="ce9"/>
          <table:table-cell table:style-name="ce6" office:value-type="string" calcext:value-type="string">
            <text:p>30:03:120101:480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294" calcext:value-type="float" table:number-columns-spanned="2" table:number-rows-spanned="1">
            <text:p>294</text:p>
          </table:table-cell>
          <table:covered-table-cell table:style-name="ce9"/>
          <table:table-cell table:style-name="ce6" office:value-type="string" calcext:value-type="string">
            <text:p>30:03:130101:258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295" calcext:value-type="float" table:number-columns-spanned="2" table:number-rows-spanned="1">
            <text:p>295</text:p>
          </table:table-cell>
          <table:covered-table-cell table:style-name="ce9"/>
          <table:table-cell table:style-name="ce6" office:value-type="string" calcext:value-type="string">
            <text:p>30:11:130202:1328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296" calcext:value-type="float" table:number-columns-spanned="2" table:number-rows-spanned="1">
            <text:p>296</text:p>
          </table:table-cell>
          <table:covered-table-cell table:style-name="ce9"/>
          <table:table-cell table:style-name="ce6" office:value-type="string" calcext:value-type="string">
            <text:p>30:06:070101:343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297" calcext:value-type="float" table:number-columns-spanned="2" table:number-rows-spanned="1">
            <text:p>297</text:p>
          </table:table-cell>
          <table:covered-table-cell table:style-name="ce9"/>
          <table:table-cell table:style-name="ce6" office:value-type="string" calcext:value-type="string">
            <text:p>30:11:130202:1333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298" calcext:value-type="float" table:number-columns-spanned="2" table:number-rows-spanned="1">
            <text:p>298</text:p>
          </table:table-cell>
          <table:covered-table-cell table:style-name="ce9"/>
          <table:table-cell table:style-name="ce6" office:value-type="string" calcext:value-type="string">
            <text:p>30:01:150230:2286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2">
          <table:table-cell table:style-name="ce9" office:value-type="float" office:value="299" calcext:value-type="float" table:number-columns-spanned="2" table:number-rows-spanned="1">
            <text:p>299</text:p>
          </table:table-cell>
          <table:covered-table-cell table:style-name="ce9"/>
          <table:table-cell table:style-name="ce6" office:value-type="string" calcext:value-type="string">
            <text:p>30:11:130202:132</text:p>
          </table:table-cell>
          <table:table-cell table:style-name="ce9" office:value-type="string" calcext:value-type="string" table:number-columns-spanned="2" table:number-rows-spanned="1">
            <text:p>17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14.05.2024</text:p>
          </table:table-cell>
          <table:covered-table-cell table:style-name="ce9"/>
        </table:table-row>
        <table:table-row table:style-name="ro11">
          <table:table-cell table:style-name="ce10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10"/>
          <table:table-cell table:style-name="ce17" office:value-type="string" calcext:value-type="string" table:number-columns-spanned="2" table:number-rows-spanned="1">
            <text:p>2FE394F85285BC566700DFC227D63CE54EB3182E65B4490A2FC865DBD7637ABAE0CAF9902202DEA61222E3F6B3150DCE19F577B052BE7DB3436F0AA55D4F5DC5</text:p>
            <text:p/>
          </table:table-cell>
          <table:covered-table-cell table:style-name="ce17"/>
        </table:table-row>
        <table:table-row table:style-name="ro2">
          <table:table-cell table:number-columns-repeated="7"/>
        </table:table-row>
        <table:table-row table:style-name="ro12">
          <table:table-cell table:style-name="ce4" table:number-columns-spanned="3" table:number-rows-spanned="1"/>
          <table:covered-table-cell table:number-columns-repeated="2" table:style-name="ce4"/>
          <table:table-cell table:style-name="ce16"/>
          <table:table-cell table:style-name="ce4" office:value-type="string" calcext:value-type="string" table:number-columns-spanned="3" table:number-rows-spanned="1">
            <text:p>Забаровская Анастасия Николаевна</text:p>
          </table:table-cell>
          <table:covered-table-cell table:number-columns-repeated="2" table:style-name="ce4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14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14"/>
        </table:table-row>
        <table:table-row table:style-name="ro2" table:number-rows-repeated="1048191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loext:fill-character> </loext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48in" fo:margin-bottom="0.748in" fo:margin-left="0.7083in" fo:margin-right="0.7083in" style:print-page-order="ttb" style:first-page-number="continue" style:scale-to="96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creator>Алексей Михеев</dc:creator>
    <meta:creation-date>2024-05-22T07:26:24</meta:creation-date>
    <dc:date>2024-01-17T15:32:58</dc:date>
    <meta:generator>LibreOffice/6.4.6.2$Linux_X86_64 LibreOffice_project/17c4c786810c925eb6e0da4181cd43069b44ed29</meta:generator>
    <meta:document-statistic meta:table-count="1" meta:cell-count="157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